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gesloten bodemenergiesysteem (24 Woningen Leegeweg 1), Leegeweg 2 a 24, 9745 CP Groningen, Leegeweg 2 a 1, 9745 CP Groningen, Verzoeklocatie 20250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gesloten bodemenergiesystemen (24 Woningen) Leegeweg 2a 1 t/m </text:span>
            <text:span text:style-name="nadrukvet">Leegeweg 2a 24 te Groningen</text:span>
          </text:p>
            <text:p text:style-name="common-al">
            
          </text:p>
            <text:p text:style-name="common-al">De gemeente Groningen heeft op 9 april 2025 een melding ontvangen en op 17 april 2025 geaccepteerd voor het realiseren van gesloten bodemenergiesystemen op de adressen <text:span text:style-name="nadrukvet">Leegeweg 2a 1 t/m Leegeweg 2a 24 te Groningen,</text:span> dossiernummer GRN-000177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50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0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77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gesloten bodemenergiesysteem (24 Woningen Leegeweg 1), Leegeweg 2 a 24, 9745 CP Groningen, Leegeweg 2 a 1, 9745 CP Groningen, Verzoeklocatie 202504090</meta:user-defined>
    <meta:user-defined meta:name="OVERHEIDop.datumEindeReactietermijn">2025-07-08</meta:user-defined>
    <meta:user-defined meta:name="OVERHEIDop.terinzageleggingBG">https://groningen.lokalebekendmakingen.nl/case/1:9822:117460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02</meta:user-defined>
    <meta:user-defined meta:name="OVERHEIDop.GmbID/DC.identifier">gmb-2025-231502</meta:user-defined>
    <meta:user-defined meta:name="OVERHEIDop.versieInformatie"/>
  </office:meta>
</office:document-meta>
</file>