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van kuilvoer of vaste bijvoedermiddelen RL 5, Rijksweg 237, 9792 PG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opslaan van kuilvoer of vaste bijvoedermiddelen op het adres </text:span>
            <text:span text:style-name="nadrukvet">Rijksweg 237 te Ten Post  </text:span>
          </text:p>
            <text:p text:style-name="common-al">De gemeente Groningen heeft op 07 februari 2025 een melding milieu activiteiten op grond van Besluit activiteiten leefomgeving (Bal) ontvangen. De melding is gedaan door </text:p>
            <text:p text:style-name="common-al">Nationaal Coördinator Groningen voor het opslaan van kuilvoer of vaste bijvoedermiddelen op het adres Rijksweg 237 te Ten Post, dossiernummer GRN-00015040. Voor deze opslag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49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9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9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5040</meta:user-defined>
    <dc:language>nl</dc:language>
    <meta:user-defined meta:name="OVERHEIDop.locatietype/OVERHEIDop.gebiedsmarkering">Punt</meta:user-defined>
    <meta:user-defined meta:name="DC.title">Kennisgeving melding milieuactiviteiten, Opslaan van kuilvoer of vaste bijvoedermiddelen RL 5, Rijksweg 237, 9792 PG Ten Post</meta:user-defined>
    <meta:user-defined meta:name="OVERHEIDop.datumEindeReactietermijn">2025-07-08</meta:user-defined>
    <meta:user-defined meta:name="OVERHEIDop.terinzageleggingBG">https://groningen.lokalebekendmakingen.nl/case/1:9822:117384</meta:user-defined>
    <meta:user-defined meta:name="DCTERMS.W3CDTF/DCTERMS.available">2025-05-27</meta:user-defined>
    <meta:user-defined meta:name="DCTERMS.W3CDTF/OVERHEIDop.jaargang">2025</meta:user-defined>
    <meta:user-defined meta:name="OVERHEIDop.publicationIssue">231498</meta:user-defined>
    <meta:user-defined meta:name="OVERHEIDop.GmbID/DC.identifier">gmb-2025-231498</meta:user-defined>
    <meta:user-defined meta:name="OVERHEIDop.versieInformatie"/>
  </office:meta>
</office:document-meta>
</file>