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de realisatie van 1 gesloten bodemenergiesysteem (101294) 1, Stationsweg 30, 9751 CC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de realisatie van 1 gesloten bodemenergiesysteem op het adres </text:span>
            <text:span text:style-name="nadrukvet">Stationsweg 30 te Haren Gn  </text:span>
          </text:p>
            <text:p text:style-name="common-al">De gemeente Groningen heeft op 20 maart 2025 een melding ontvangen en op 4 april 2025 geaccepteerd voor de realisatie van 1 gesloten bodemenergiesysteem op het adres <text:span text:style-name="nadrukvet">Stationsweg 30 te Haren Gn</text:span>, dossiernummer GRN-00016796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149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9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9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16796</meta:user-defined>
    <dc:language>nl</dc:language>
    <meta:user-defined meta:name="OVERHEIDop.locatietype/OVERHEIDop.gebiedsmarkering">Punt</meta:user-defined>
    <meta:user-defined meta:name="DC.title">Kennisgeving melding generiek, de realisatie van 1 gesloten bodemenergiesysteem (101294) 1, Stationsweg 30, 9751 CC Haren Gn</meta:user-defined>
    <meta:user-defined meta:name="OVERHEIDop.datumEindeReactietermijn">2025-07-08</meta:user-defined>
    <meta:user-defined meta:name="OVERHEIDop.terinzageleggingBG">https://groningen.lokalebekendmakingen.nl/case/1:9822:117365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497</meta:user-defined>
    <meta:user-defined meta:name="OVERHEIDop.GmbID/DC.identifier">gmb-2025-231497</meta:user-defined>
    <meta:user-defined meta:name="OVERHEIDop.versieInformatie"/>
  </office:meta>
</office:document-meta>
</file>