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Snackbar Danny, Kennemerstraatweg 68, 1815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Kennemerstraatweg 68, 1815 LC Alkmaar<text:span text:style-name="nadrukvet">; </text:span>Exploitatievergunning Snackbar Danny</text:p>
            <text:p text:style-name="common-al">
            
          </text:p>
            <text:p text:style-name="common-al">Datum ontvangst: 13-03-2025</text:p>
            <text:p text:style-name="common-al">Zaaknummer: 000010763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49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76342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Snackbar Danny, Kennemerstraatweg 68, 1815 LC Alkmaa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94</meta:user-defined>
    <meta:user-defined meta:name="OVERHEIDop.GmbID/DC.identifier">gmb-2025-231494</meta:user-defined>
    <meta:user-defined meta:name="OVERHEIDop.versieInformatie"/>
  </office:meta>
</office:document-meta>
</file>