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1-7 t/m 23-7, thv Louise de Colignystraat 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Louise de Colignystraat 4 Alkmaar<text:span text:style-name="nadrukvet">; </text:span>het plaatsen van een hijskraan van 21-7 t/m 23-7</text:p>
            <text:p text:style-name="common-al">
            
          </text:p>
            <text:p text:style-name="common-al">Datum ontvangst: 23-05-2025</text:p>
            <text:p text:style-name="common-al">Zaaknummer: 000011896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49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9687</meta:user-defined>
    <dc:language>nl</dc:language>
    <meta:user-defined meta:name="OVERHEIDop.locatietype/OVERHEIDop.gebiedsmarkering">Vlak</meta:user-defined>
    <meta:user-defined meta:name="DC.title">Omgevingsvergunning aangevraagd: het plaatsen van een hijskraan van 21-7 t/m 23-7, thv Louise de Colignystraat 4 Alkmaa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92</meta:user-defined>
    <meta:user-defined meta:name="OVERHEIDop.GmbID/DC.identifier">gmb-2025-231492</meta:user-defined>
    <meta:user-defined meta:name="OVERHEIDop.versieInformatie"/>
  </office:meta>
</office:document-meta>
</file>