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De Oude Herberg, Rechtestraat 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Rechtestraat 4-6, 1483 BD De Rijp<text:span text:style-name="nadrukvet">; </text:span>De Oude Herberg</text:p>
            <text:p text:style-name="common-al">
            
          </text:p>
            <text:p text:style-name="common-al">Datum ontvangst: 17-04-2025</text:p>
            <text:p text:style-name="common-al">Zaaknummer: 0000113152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48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8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13152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De Oude Herberg, Rechtestraat 4, 1483 BD De Rij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489</meta:user-defined>
    <meta:user-defined meta:name="OVERHEIDop.GmbID/DC.identifier">gmb-2025-231489</meta:user-defined>
    <meta:user-defined meta:name="OVERHEIDop.versieInformatie"/>
  </office:meta>
</office:document-meta>
</file>