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36336 het plaatsen van een dakkapel (w0), Van Beyerenstraat 9, 1816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
          </text:p>
            <text:p text:style-name="common-al">@ZAAK_ADR_Postcode_Letters@ @ZAAK_ADR_Huisnummer@</text:p>
            <text:p text:style-name="common-al">
            
          </text:p>
            <text:p text:style-name="common-al">
            <text:span text:style-name="nadrukvet">Wijziging verleende omgevingsvergunning</text:span> voor 20236336 het plaatsen van een dakkapel (w0)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Van Beyerenstraat 9, 1816 HA Alkmaar<text:span text:style-name="nadrukvet">; </text:span>20236336 het plaatsen van een dakkapel (w0)</text:p>
            <text:p text:style-name="common-al">Zaaknummer: 00001175181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
          </text:p>
            <text:p text:style-name="common-al">@ZAAK_ADR_Postcode_Letters@ @ZAAK_ADR_Huisnummer@</text:p>
            <text:p text:style-name="common-al">
            <text:span text:style-name="nadrukvet">Reguliere voorbereidingsprocedure: verleen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verleend:</text:p>
            <text:p text:style-name="common-al">
            
          </text:p>
            <text:p text:style-name="common-al">Van Beyerenstraat 9, 1816 HA Alkmaar<text:span text:style-name="nadrukvet">; </text:span>20236336 het plaatsen van een dakkapel (w0)</text:p>
            <text:p text:style-name="common-al">Zaaknummer: 00001175181</text:p>
            <text:p text:style-name="common-al">
            
          </text:p>
            <text:p text:style-name="common-al">
            <text:span text:style-name="nadrukvet">
              <text:span text:style-name="nadrukondlijn">Niet eens met dit besluit? 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>
            <text:span text:style-name="nadrukvet"/>
          </text:p>
            <text:p text:style-name="common-al">@ZAAK_ADR_Postcode_Letters@ @ZAAK_ADR_Huisnummer@</text:p>
            <text:p text:style-name="common-al">
            <text:span text:style-name="nadrukvet">Reguliere voorbereidingsprocedure: geweigerde omgevingsvergunningen</text:span>
          </text:p>
            <text:p text:style-name="common-al">
            
          </text:p>
            <text:p text:style-name="common-al">Burgemeester en wethouders van Alkmaar maken bekend, dat zij de volgende omgevingsvergunning hebben geweigerd:</text:p>
            <text:p text:style-name="common-al">
            
          </text:p>
            <text:p text:style-name="common-al">Van Beyerenstraat 9, 1816 HA Alkmaar<text:span text:style-name="nadrukvet">; </text:span>20236336 het plaatsen van een dakkapel (w0)</text:p>
            <text:p text:style-name="common-al">Zaaknummer: 00001175181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@ZAAK_ADR_Postcode_Letters@ @ZAAK_ADR_Huisnummer@</text:p>
            <text:p text:style-name="common-al">
            <text:span text:style-name="nadrukvet">Buiten behandeling gestelde aanvragen omgevingsvergunningen</text:span>
          </text:p>
            <text:p text:style-name="common-al">
            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
          </text:p>
            <text:p text:style-name="common-al">Van Beyerenstraat 9, 1816 HA Alkmaar<text:span text:style-name="nadrukvet">; </text:span>20236336 het plaatsen van een dakkapel (w0)</text:p>
            <text:p text:style-name="common-al">Zaaknummer: 00001175181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[datum] zijn ontvangen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48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5181</meta:user-defined>
    <dc:language>nl</dc:language>
    <meta:user-defined meta:name="OVERHEIDop.locatietype/OVERHEIDop.gebiedsmarkering">Punt</meta:user-defined>
    <meta:user-defined meta:name="DC.title">Omgevingsvergunning regulier Ingetrokken: 20236336 het plaatsen van een dakkapel (w0), Van Beyerenstraat 9, 1816 HA Alkmaa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87</meta:user-defined>
    <meta:user-defined meta:name="OVERHEIDop.GmbID/DC.identifier">gmb-2025-231487</meta:user-defined>
    <meta:user-defined meta:name="OVERHEIDop.versieInformatie"/>
  </office:meta>
</office:document-meta>
</file>