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6 t/m 2-7-2025, Luttik Oudorp 42, 1811 M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42, 1811 MX Alkmaar<text:span text:style-name="nadrukvet">; </text:span>het plaatsen van een container van 30-6 t/m 2-7-2025</text:p>
            <text:p text:style-name="common-al">
            
          </text:p>
            <text:p text:style-name="common-al">Datum ontvangst: 22-05-2025</text:p>
            <text:p text:style-name="common-al">Zaaknummer: 000011890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9069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6 t/m 2-7-2025, Luttik Oudorp 42, 1811 MX Alkmaa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86</meta:user-defined>
    <meta:user-defined meta:name="OVERHEIDop.GmbID/DC.identifier">gmb-2025-231486</meta:user-defined>
    <meta:user-defined meta:name="OVERHEIDop.versieInformatie"/>
  </office:meta>
</office:document-meta>
</file>