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wijderen van de garagedeur en borstwering en het plaatsen van een kozijn, Graveurstraat 38, 1825 E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raveurstraat 38, 1825 EJ Alkmaar<text:span text:style-name="nadrukvet">; </text:span>het verwijderen van de garagedeur en borstwering en het plaatsen van een kozijn</text:p>
            <text:p text:style-name="common-al">
            
          </text:p>
            <text:p text:style-name="common-al">Datum ontvangst: 21-05-2025</text:p>
            <text:p text:style-name="common-al">Zaaknummer: 0000118903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148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8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8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89039</meta:user-defined>
    <dc:language>nl</dc:language>
    <meta:user-defined meta:name="OVERHEIDop.locatietype/OVERHEIDop.gebiedsmarkering">Punt</meta:user-defined>
    <meta:user-defined meta:name="DC.title">Omgevingsvergunning aangevraagd: het verwijderen van de garagedeur en borstwering en het plaatsen van een kozijn, Graveurstraat 38, 1825 EJ Alkmaar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485</meta:user-defined>
    <meta:user-defined meta:name="OVERHEIDop.GmbID/DC.identifier">gmb-2025-231485</meta:user-defined>
    <meta:user-defined meta:name="OVERHEIDop.versieInformatie"/>
  </office:meta>
</office:document-meta>
</file>