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Amsterdam, nabij Haarlemmerplein 6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vanwege het vernieuwen van de kademuur</text:p>
            <text:p text:style-name="common-al">Zaakadres: Haarlemmerplein, nabij Haarlemmerplein 68 Amsterdam</text:p>
            <text:p text:style-name="common-al">Datum ontvangst: 16-05-2025</text:p>
            <text:p text:style-name="common-al">Zaaknummer: Z2025-021456</text:p>
            <text:p text:style-name="common-al">DSO-nummer: 2025051601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456</meta:user-defined>
    <meta:user-defined meta:name="DCTERMS.abstract">het kappen van drie bomen vanwege het vernieuwen van de kade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plein Amsterdam, nabij Haarlemmerplein 68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79</meta:user-defined>
    <meta:user-defined meta:name="OVERHEIDop.GmbID/DC.identifier">gmb-2025-231479</meta:user-defined>
    <meta:user-defined meta:name="OVERHEIDop.versieInformatie"/>
  </office:meta>
</office:document-meta>
</file>