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402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van woonschip 'Cornelia'</text:p>
            <text:p text:style-name="common-al">Besluit: verleend</text:p>
            <text:p text:style-name="common-al">Besluit verzonden op: 23-05-2025</text:p>
            <text:p text:style-name="common-al">Zaakadres: Schellingwouderdijk 402 1023NM Amsterdam</text:p>
            <text:p text:style-name="common-al">Zaaknummer: Z2024-041829</text:p>
            <text:p text:style-name="common-al">DSO-nummer: 20241216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8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29</meta:user-defined>
    <meta:user-defined meta:name="DCTERMS.abstract">verbouwing van woonschip 'Cornelia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lingwouderdijk 402 1023NM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69</meta:user-defined>
    <meta:user-defined meta:name="OVERHEIDop.GmbID/DC.identifier">gmb-2025-231469</meta:user-defined>
    <meta:user-defined meta:name="OVERHEIDop.versieInformatie"/>
  </office:meta>
</office:document-meta>
</file>