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Heereweg 68a, 1901ME Castricum, het bouwen van een woning, verzenddatum 23 mei 2025 (Z2025-000017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31468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468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468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79</meta:user-defined>
    <meta:user-defined meta:name="DCTERMS.abstract">Heereweg 68a, 1901ME Castricum, het bouwen van een woning, verzenddatum 23 mei 2025 (Z2025-00001779)</meta:user-defined>
    <dc:language>nl</dc:language>
    <meta:user-defined meta:name="OVERHEIDop.locatietype/OVERHEIDop.gebiedsmarkering">Vlak</meta:user-defined>
    <meta:user-defined meta:name="DC.title">Gemeente Castricum, verlenging beslistermijn aanvraag omgevingsvergunning, Heereweg 68a, 1901ME Castricum, het bouwen van een woning, verzenddatum 23 mei 2025 (Z2025-00001779)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1468</meta:user-defined>
    <meta:user-defined meta:name="OVERHEIDop.GmbID/DC.identifier">gmb-2025-231468</meta:user-defined>
    <meta:user-defined meta:name="OVERHEIDop.versieInformatie"/>
  </office:meta>
</office:document-meta>
</file>