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ppy Spirit Days op 29, 30 en 31 augustus 2025 aan Rijksstraatweg 20 en 22 in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0000875822</text:p>
            <text:p text:style-name="common-al">Op 19 mei 2025 heeft de burgemeester van gemeente Midden-Delfland een evenementenvergunning verleend als bedoeld in artikel 2:24 van de Algemene Plaatselijke Verordening 2024. De organisator van het evenement heeft hiermee toestemming voor het houden van Happy Spirit Days op 29, 30 en 31 augustus 2025 aan de Rijksstraatweg 20-22 in Schipluid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4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875822</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Happy Spirit Days op 29, 30 en 31 augustus 2025 aan Rijksstraatweg 20 en 22 in Schipluiden</meta:user-defined>
    <meta:user-defined meta:name="DCTERMS.W3CDTF/DCTERMS.available">2025-05-30</meta:user-defined>
    <meta:user-defined meta:name="DCTERMS.W3CDTF/OVERHEIDop.jaargang">2025</meta:user-defined>
    <meta:user-defined meta:name="OVERHEIDop.publicationIssue">231461</meta:user-defined>
    <meta:user-defined meta:name="OVERHEIDop.GmbID/DC.identifier">gmb-2025-231461</meta:user-defined>
    <meta:user-defined meta:name="OVERHEIDop.versieInformatie"/>
  </office:meta>
</office:document-meta>
</file>