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rit aan Polderweg 37 te Annerveensch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aanleg inrit/uitrit ontvangen bij de Polderweg 37 in Annerveenschekanaal. </text:p>
            <text:p text:style-name="common-al">De melding is geregistreerd onder zaaknummer 2025-009825 en betreft het aanlegg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14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9825 </meta:user-defined>
    <dc:language>nl</dc:language>
    <meta:user-defined meta:name="OVERHEIDop.locatietype/OVERHEIDop.gebiedsmarkering">Adres</meta:user-defined>
    <meta:user-defined meta:name="DC.title">Melding voor het aanleggen van een uitrit aan Polderweg 37 te Annerveenschekan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55</meta:user-defined>
    <meta:user-defined meta:name="OVERHEIDop.GmbID/DC.identifier">gmb-2025-231455</meta:user-defined>
    <meta:user-defined meta:name="OVERHEIDop.versieInformatie"/>
  </office:meta>
</office:document-meta>
</file>