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erdijk 22, 1862 PT Bergen (NH), het planologisch mogelijk maken van kampeerplaatsen bij een agrarisch bedrijf, verzenddatum 23 mei 2025 (Z2024-00006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natura 2000-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14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4-00006253</meta:user-defined>
    <meta:user-defined meta:name="DCTERMS.abstract">Oosterdijk 22, 1862 PT Bergen (NH), het planologisch mogelijk maken van kampeerplaatsen bij een agrarisch bedrijf, verzenddatum 23 mei 2025 (Z2024-00006253)</meta:user-defined>
    <dc:language>nl</dc:language>
    <meta:user-defined meta:name="OVERHEIDop.locatietype/OVERHEIDop.gebiedsmarkering">Vlak</meta:user-defined>
    <meta:user-defined meta:name="DC.title">Gemeente Bergen, aanvraag omgevingsvergunning (regulier) verleend, Oosterdijk 22, 1862 PT Bergen (NH), het planologisch mogelijk maken van kampeerplaatsen bij een agrarisch bedrijf, verzenddatum 23 mei 2025 (Z2024-00006253)</meta:user-defined>
    <meta:user-defined meta:name="DCTERMS.W3CDTF/DCTERMS.available">2025-05-27</meta:user-defined>
    <meta:user-defined meta:name="DCTERMS.W3CDTF/OVERHEIDop.jaargang">2025</meta:user-defined>
    <meta:user-defined meta:name="OVERHEIDop.publicationIssue">231442</meta:user-defined>
    <meta:user-defined meta:name="OVERHEIDop.GmbID/DC.identifier">gmb-2025-231442</meta:user-defined>
    <meta:user-defined meta:name="OVERHEIDop.versieInformatie"/>
  </office:meta>
</office:document-meta>
</file>