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Holocaust herdenking 26 januari 2025 op de locatie Burgemeester Jamessingel op 26-01-2025 tot en met 26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Gemeente Gouda mag het evenement Holocaust herdenking 26 januari 2025 organiserenin/aan/op de locatie Burgemeester Jamessingel op 26-01-2025.De vergunning is verzonden op 16-01-2025. Het zaaknummer van de vergunning is 123134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6-01-2025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4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832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Holocaust herdenking 26 januari 2025 op de locatie Burgemeester Jamessingel op 26-01-2025 tot en met 26-01-202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44</meta:user-defined>
    <meta:user-defined meta:name="OVERHEIDop.GmbID/DC.identifier">gmb-2025-23144</meta:user-defined>
    <meta:user-defined meta:name="OVERHEIDop.versieInformatie"/>
  </office:meta>
</office:document-meta>
</file>