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tijdelijke huisvesting KBS de Bolster, Kerkstraat 112, 5126 GD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text:span text:style-name="nadrukvet"><text:span text:style-name="nadrukondlijn">23 mei 2025</text:span></text:span> besloten om de wettelijke beslistermijn voor de aanvraag voor een omgevingsvergunning voor tijdelijke huisvesting KBS De Bolster op het adres Kerkstraat 112, 5126 GD Gilze te verlengen voor een periode van 6 weken (1106909).</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3143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3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3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06909</meta:user-defined>
    <dc:language>nl</dc:language>
    <meta:user-defined meta:name="OVERHEIDop.locatietype/OVERHEIDop.gebiedsmarkering">Punt</meta:user-defined>
    <meta:user-defined meta:name="DC.title">Kennisgeving verlengen beslistermijn aanvraag omgevingsvergunning, tijdelijke huisvesting KBS de Bolster, Kerkstraat 112, 5126 GD Gilze</meta:user-defined>
    <meta:user-defined meta:name="DCTERMS.W3CDTF/DCTERMS.available">2025-05-27</meta:user-defined>
    <meta:user-defined meta:name="DCTERMS.W3CDTF/OVERHEIDop.jaargang">2025</meta:user-defined>
    <meta:user-defined meta:name="OVERHEIDop.publicationIssue">231439</meta:user-defined>
    <meta:user-defined meta:name="OVERHEIDop.GmbID/DC.identifier">gmb-2025-231439</meta:user-defined>
    <meta:user-defined meta:name="OVERHEIDop.versieInformatie"/>
  </office:meta>
</office:document-meta>
</file>