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alansploeg 1-13 oneven, Frontploeg 2-26 even, Schaarploeg 1,3, 2-10 even, Staartploeg 7-17 oneven, 16-26 even te Zevenhuizen</text:p>
      <text:section text:name="zakelijke-mededeling_id1-3-2" text:style-name="zakelijke-mededeling">
        <text:section text:name="zakelijke-mededeling-tekst_id1-3-2-1" text:style-name="zakelijke-mededeling-tekst">
          <text:section text:name="tekst_id1-3-2-1-1" text:style-name="tekst">
            <text:p text:style-name="common-al">Op 22 mei 2025 heeft de Omgevingsdienst Midden-Holland (ODMH) namens gemeente Zuidplas een besluit genomen op de aanvraag met kenmerk 2025-00005453. Het gaat over het bouwen van 39 grondgebonden woningen (fase 3/Swanladriehoek) op de locatie Balansploeg 1-13 oneven, Frontploeg 2-26 even, Schaarploeg 1,3, 2-10 even, Staartploeg 7-17 oneven, 16-26 even te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43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3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3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4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alansploeg 1-13 oneven, Frontploeg 2-26 even, Schaarploeg 1,3, 2-10 even, Staartploeg 7-17 oneven, 16-26 even te Zevenhuizen</meta:user-defined>
    <meta:user-defined meta:name="DCTERMS.W3CDTF/DCTERMS.available">2025-05-27</meta:user-defined>
    <meta:user-defined meta:name="DCTERMS.W3CDTF/OVERHEIDop.jaargang">2025</meta:user-defined>
    <meta:user-defined meta:name="OVERHEIDop.publicationIssue">231432</meta:user-defined>
    <meta:user-defined meta:name="OVERHEIDop.GmbID/DC.identifier">gmb-2025-231432</meta:user-defined>
    <meta:user-defined meta:name="OVERHEIDop.versieInformatie"/>
  </office:meta>
</office:document-meta>
</file>