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 en dakterras op aanbouw 1e verdieping, Seringstraat 15, 3551TJ Utrecht, GU-Z2025-0008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15, 3551TJ Utrecht</text:p>
            <text:p text:style-name="common-al">GU-Z2025-0008820</text:p>
            <text:p text:style-name="common-al">Toelichting: het bouwen van een dakopbouw op de woning en dakterras op aanbouw 1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4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820</meta:user-defined>
    <meta:user-defined meta:name="DCTERMS.abstract">Toelichting: het bouwen van een dakopbouw op de woning en dakterras op aanbouw 1e verdiep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 en dakterras op aanbouw 1e verdieping, Seringstraat 15, 3551TJ Utrecht, GU-Z2025-0008820</meta:user-defined>
    <meta:user-defined meta:name="OVERHEIDop.datumEindeReactietermijn">2025-07-04</meta:user-defined>
    <meta:user-defined meta:name="OVERHEIDop.terinzageleggingBG">https://jeleefomgeving.nl/inzien/002220647/fcd0df12-3640-4b2b-8447-f5e15dbca43b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28</meta:user-defined>
    <meta:user-defined meta:name="OVERHEIDop.GmbID/DC.identifier">gmb-2025-231428</meta:user-defined>
    <meta:user-defined meta:name="OVERHEIDop.versieInformatie"/>
  </office:meta>
</office:document-meta>
</file>