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an Galenstraat 678 1061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openbare ruimte in stadsdeel West. </text:p>
            <text:p text:style-name="common-al">Zaakadres: Jan van Galenstraat 678 1061AZ Amsterdam</text:p>
            <text:p text:style-name="common-al">Datum ontvangst: 01-05-2025</text:p>
            <text:p text:style-name="common-al">Zaaknummer: Z2025-019120</text:p>
            <text:p text:style-name="common-al">DSO-nummer: 2025050100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120</meta:user-defined>
    <meta:user-defined meta:name="DCTERMS.abstract">(KAP) - Vellen van 1 houtopstand in de openbare ruimte in stadsdeel West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an Galenstraat 678 1061AZ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25</meta:user-defined>
    <meta:user-defined meta:name="OVERHEIDop.GmbID/DC.identifier">gmb-2025-231425</meta:user-defined>
    <meta:user-defined meta:name="OVERHEIDop.versieInformatie"/>
  </office:meta>
</office:document-meta>
</file>