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Pinksterpop op 8 juni 2025, Raadhuisplein 1, 1431EH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3 mei 2025 een besluit genomen op de aanvraag. De vergunning is aangevraagd voor Pinksterpop op 8 juni 2025 op locatie Raadhuisplein 1, 1431EH Aalsmeer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5-00001679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4 juli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016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141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1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1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79</meta:user-defined>
    <meta:user-defined meta:name="DCTERMS.abstract">Betreft:  besluit op locatie Raadhuisplein 1, 1431EH Aalsmeer</meta:user-defined>
    <dc:language>nl</dc:language>
    <meta:user-defined meta:name="OVERHEIDop.locatietype/OVERHEIDop.gebiedsmarkering">Punt</meta:user-defined>
    <meta:user-defined meta:name="DC.title">Aanvraag vergunning toegekend voor Pinksterpop op 8 juni 2025, Raadhuisplein 1, 1431EH Aalsmee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419</meta:user-defined>
    <meta:user-defined meta:name="OVERHEIDop.GmbID/DC.identifier">gmb-2025-231419</meta:user-defined>
    <meta:user-defined meta:name="OVERHEIDop.versieInformatie"/>
  </office:meta>
</office:document-meta>
</file>