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plaatsen van diverse objecten van 23 juni tot en met 3 oktober 2025 ter hoogte van de Vosbergerhout 32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vergunning heeft verleend voor het plaatsen van diverse objecten, van 23 juni 2025 tot en met 3 oktober 2025, ter hoogte van de Vosbergerhout 32 te Harderwijk.</text:p>
            <text:p text:style-name="common-al">De vergunning is verleend en verzonden op 22 me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141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41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et plaatsen van diverse objecten van 23 juni tot en met 3 oktober 2025 ter hoogte van de Vosbergerhout 32 te Harderwijk</meta:user-defined>
    <meta:user-defined meta:name="DCTERMS.W3CDTF/DCTERMS.available">2025-05-30</meta:user-defined>
    <meta:user-defined meta:name="DCTERMS.W3CDTF/OVERHEIDop.jaargang">2025</meta:user-defined>
    <meta:user-defined meta:name="OVERHEIDop.publicationIssue">231416</meta:user-defined>
    <meta:user-defined meta:name="OVERHEIDop.GmbID/DC.identifier">gmb-2025-231416</meta:user-defined>
    <meta:user-defined meta:name="OVERHEIDop.versieInformatie"/>
  </office:meta>
</office:document-meta>
</file>