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ergenstraat 49 - Van Bergenstraat ter hoogte van huisnummer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artytent ter hoogte van de van Bergenstraat 49 in Den Haag. De tent heeft een totale oppervlakte van 200 m². (20 meter lengte en 10 meter breedte). De aanvraag is ingediend voor 5 juni 2025.</text:p>
            <text:p text:style-name="common-al"/>
            <text:p text:style-name="common-al">Ons kenmerk: 006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rgenstraat 49 - Van Bergenstraat ter hoogte van huisnummer 49</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1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93GGB25/9028356</meta:user-defined>
    <meta:user-defined meta:name="DCTERMS.abstract">Het plaatsen van een partytent ter hoogte van de van Bergenstraat 49 in Den Haag. De tent heeft een totale oppervlakte van 200 m². (20 meter lengte en 10 meter breedte). De aanvraag is ingediend voor 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Bergenstraat 49 - Van Bergenstraat ter hoogte van huisnummer 49 te Den Haag</meta:user-defined>
    <meta:user-defined meta:name="DCTERMS.W3CDTF/DCTERMS.available">2025-05-27</meta:user-defined>
    <meta:user-defined meta:name="OVERHEIDop.externeBijlage">Bijlage_56806528_voor_bekendmaking|exb-2025-19654</meta:user-defined>
    <meta:user-defined meta:name="DCTERMS.W3CDTF/OVERHEIDop.jaargang">2025</meta:user-defined>
    <meta:user-defined meta:name="OVERHEIDop.publicationIssue">231411</meta:user-defined>
    <meta:user-defined meta:name="OVERHEIDop.GmbID/DC.identifier">gmb-2025-231411</meta:user-defined>
    <meta:user-defined meta:name="OVERHEIDop.versieInformatie"/>
  </office:meta>
</office:document-meta>
</file>