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ieschouwen Zuid tegenover 36 (AEL00-L-4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699</text:span> voor het plaatsen van een hekwerk (EPR - PD172696 - Axel) op locatie D<text:span text:style-name="nadrukvet">rieschouwen Zuid tegenover 36 (AEL00-L-422)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4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Betreft: Beschikking op aanvraag op locatie Drieschouwen Zuid tegenover 36 (AEL00-L-422) in Axel</meta:user-defined>
    <dc:language>nl</dc:language>
    <meta:user-defined meta:name="OVERHEIDop.locatietype/OVERHEIDop.gebiedsmarkering">Vlak</meta:user-defined>
    <meta:user-defined meta:name="DC.title">Besluit - Drieschouwen Zuid tegenover 36 (AEL00-L-422) in Axel</meta:user-defined>
    <meta:user-defined meta:name="DCTERMS.W3CDTF/DCTERMS.available">2025-05-28</meta:user-defined>
    <meta:user-defined meta:name="DCTERMS.W3CDTF/OVERHEIDop.jaargang">2025</meta:user-defined>
    <meta:user-defined meta:name="OVERHEIDop.publicationIssue">231410</meta:user-defined>
    <meta:user-defined meta:name="OVERHEIDop.GmbID/DC.identifier">gmb-2025-231410</meta:user-defined>
    <meta:user-defined meta:name="OVERHEIDop.versieInformatie"/>
  </office:meta>
</office:document-meta>
</file>