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oudsche Tennisclub T(ennissen) I(s) O(ns) D(oel) opVossenburchkade 45a, 2805PC Goudaom langer open te blijven en alcohol te schenken op 02-08-202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toestemming verleend aan Goudsche Tennisclub T(ennissen) I(s) O(ns) D(oel) voor het open blijven tot 01.30 op 02-08-2025 en voor het schenken van zwak-alcoholische dranken tot die tijd. De vergunning is verzonden op 23-05-2025. Het zaaknummer van de vergunning is 1419440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u binnen 6 weken na 23-05-2025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3140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40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40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474419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Goudsche Tennisclub T(ennissen) I(s) O(ns) D(oel) opVossenburchkade 45a, 2805PC Goudaom langer open te blijven en alcohol te schenken op 02-08-2025.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401</meta:user-defined>
    <meta:user-defined meta:name="OVERHEIDop.GmbID/DC.identifier">gmb-2025-231401</meta:user-defined>
    <meta:user-defined meta:name="OVERHEIDop.versieInformatie"/>
  </office:meta>
</office:document-meta>
</file>