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terras aan Donkerstraat 27a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op grond van artikel 2.1 van de Verordening fysieke leefomgeving (Vflo), vergunning hebben verleend voor het plaatsen van een tijdelijk terras tegenover de openbare inrichting Brownies &amp; Downies, gevestigd aan de Donkerstraat 27a te Harderwijk.</text:p>
            <text:p text:style-name="common-al">De vergunning is verleend en verzonden op 20 me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de burgemeester en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3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ijdelijk terras aan Donkerstraat 27a te Harderwijk</meta:user-defined>
    <meta:user-defined meta:name="DCTERMS.W3CDTF/DCTERMS.available">2025-05-30</meta:user-defined>
    <meta:user-defined meta:name="DCTERMS.W3CDTF/OVERHEIDop.jaargang">2025</meta:user-defined>
    <meta:user-defined meta:name="OVERHEIDop.publicationIssue">231397</meta:user-defined>
    <meta:user-defined meta:name="OVERHEIDop.GmbID/DC.identifier">gmb-2025-231397</meta:user-defined>
    <meta:user-defined meta:name="OVERHEIDop.versieInformatie"/>
  </office:meta>
</office:document-meta>
</file>