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Vossenburchkade 45a, 2805PC Goudaom langer open te blijven en alcohol te schenken op 01-08-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op 01-08-2025 en voor het schenken van zwak-alcoholische dranken tot die tijd. De vergunning is verzonden op 23-05-2025. Het zaaknummer van de vergunning is 14194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3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44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Vossenburchkade 45a, 2805PC Goudaom langer open te blijven en alcohol te schenken op 01-08-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396</meta:user-defined>
    <meta:user-defined meta:name="OVERHEIDop.GmbID/DC.identifier">gmb-2025-231396</meta:user-defined>
    <meta:user-defined meta:name="OVERHEIDop.versieInformatie"/>
  </office:meta>
</office:document-meta>
</file>