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 ter hoogte van huisnummer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fietsroute Velostrade S2 dienen de KPN kabels en buizen verwijderd te worden ter hoogte van Binckhorstlaan 36 periode van 26-5-2025 t/m 22-5-2026</text:p>
            <text:p text:style-name="common-al"/>
            <text:p text:style-name="common-al">Ons kenmerk: 0067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 ter hoogte van huisnummer 36</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39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9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9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79IBA25/9028351</meta:user-defined>
    <meta:user-defined meta:name="DCTERMS.abstract">Aanleggen van fietsroute Velostrade S2 dienen de KPN kabels en buizen verwijderd te worden ter hoogte van Binckhorstlaan 36 periode van 26-5-2025 t/m 22-5-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ckhorstlaan - ter hoogte van huisnummer 36 te Den Haag</meta:user-defined>
    <meta:user-defined meta:name="DCTERMS.W3CDTF/DCTERMS.available">2025-05-27</meta:user-defined>
    <meta:user-defined meta:name="OVERHEIDop.externeBijlage">Bijlage_56806366_voor_bekendmaking|exb-2025-19653</meta:user-defined>
    <meta:user-defined meta:name="DCTERMS.W3CDTF/OVERHEIDop.jaargang">2025</meta:user-defined>
    <meta:user-defined meta:name="OVERHEIDop.publicationIssue">231395</meta:user-defined>
    <meta:user-defined meta:name="OVERHEIDop.GmbID/DC.identifier">gmb-2025-231395</meta:user-defined>
    <meta:user-defined meta:name="OVERHEIDop.versieInformatie"/>
  </office:meta>
</office:document-meta>
</file>