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itse Hoevenstraat 20, 5042E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anuari 2025, geregistreerd onder zaak(nummer) Z2025-00000941, aangaande:</text:p>
            <text:p text:style-name="common-al">Omschrijving/naam: <text:span text:style-name="nadrukvet">Nieuwbouw Schakelcollege Tilburg</text:span></text:p>
            <text:p text:style-name="common-al">Locatie/adres: <text:span text:style-name="nadrukvet">Reitse Hoevenstraat 20, 5042E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9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94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9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9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9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41</meta:user-defined>
    <meta:user-defined meta:name="DCTERMS.abstract">Z2025-00000941 - Nieuwbouw Schakelcollege Tilburg</meta:user-defined>
    <dc:language>nl</dc:language>
    <meta:user-defined meta:name="OVERHEIDop.locatietype/OVERHEIDop.gebiedsmarkering">Vlak</meta:user-defined>
    <meta:user-defined meta:name="DC.title">Besluit op aanvraag omgevingsvergunning, Reitse Hoevenstraat 20, 5042EH Tilbu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93</meta:user-defined>
    <meta:user-defined meta:name="OVERHEIDop.GmbID/DC.identifier">gmb-2025-231393</meta:user-defined>
    <meta:user-defined meta:name="OVERHEIDop.versieInformatie"/>
  </office:meta>
</office:document-meta>
</file>