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ouwe 14, 3904 N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ouwe 14, 3904 NL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CLZ-00013402, realiseren van een uitbouw,</text:p>
            <text:p text:style-name="common-al">op het perceel </text:p>
            <text:p text:style-name="common-al"/>
            <text:p text:style-name="common-al">Gouwe 14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139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9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9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02</meta:user-defined>
    <dc:language>nl</dc:language>
    <meta:user-defined meta:name="OVERHEIDop.locatietype/OVERHEIDop.gebiedsmarkering">Punt</meta:user-defined>
    <meta:user-defined meta:name="DC.title">Publicatie verleende vergunning Gouwe 14, 3904 NL Veenendaal te Veenendaa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92</meta:user-defined>
    <meta:user-defined meta:name="OVERHEIDop.GmbID/DC.identifier">gmb-2025-231392</meta:user-defined>
    <meta:user-defined meta:name="OVERHEIDop.versieInformatie"/>
  </office:meta>
</office:document-meta>
</file>