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tijdelijke stacaravan tegenover Hendrikstraat 23 in Gameren. Zaaknummer: ODR25004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1-2025. De aanvraag omgevingsvergunning heeft betrekking op het plaatsen van een tijdelijke stacaravan op het adres tegenover Hendrikstraat 23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13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045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tijdelijke stacaravan tegenover Hendrikstraat 23 in Gameren. Zaaknummer: ODR2500453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3139</meta:user-defined>
    <meta:user-defined meta:name="OVERHEIDop.GmbID/DC.identifier">gmb-2025-23139</meta:user-defined>
    <meta:user-defined meta:name="OVERHEIDop.versieInformatie"/>
  </office:meta>
</office:document-meta>
</file>