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gerweg 4 5754 BD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5 een besluit genomen op de aanvraag omgevingsvergunning voor het realiseren van een aanbouw aan een woning inclusief overkapping en een carport op de locatie Legerweg 4, 5754 BD in Deurne. De zaak is geregistreerd onder nummer HZ-2025-0165.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me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138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8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8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65</meta:user-defined>
    <meta:user-defined meta:name="DCTERMS.abstract">het realiseren van een aanbouw aan een woning inclusief overkapping en een carport</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egerweg 4 5754 BD  Deurne.</meta:user-defined>
    <meta:user-defined meta:name="OVERHEIDop.datumEindeReactietermijn">2025-07-07</meta:user-defined>
    <meta:user-defined meta:name="OVERHEIDop.terinzageleggingBG">https://mijnpublicaties.nl/Publicatie/5f0deb1c-bb2a-4ae2-2c3a-08dd99d67841</meta:user-defined>
    <meta:user-defined meta:name="DCTERMS.W3CDTF/DCTERMS.available">2025-05-27</meta:user-defined>
    <meta:user-defined meta:name="DCTERMS.W3CDTF/OVERHEIDop.jaargang">2025</meta:user-defined>
    <meta:user-defined meta:name="OVERHEIDop.publicationIssue">231383</meta:user-defined>
    <meta:user-defined meta:name="OVERHEIDop.GmbID/DC.identifier">gmb-2025-231383</meta:user-defined>
    <meta:user-defined meta:name="OVERHEIDop.versieInformatie"/>
  </office:meta>
</office:document-meta>
</file>