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van 2 t/m 5 juni 2025, verzenddatum 23-05-2025, locatie start en finish het HVC aan de Beurtschipper 200, 2152 LG te Nieuw-Vennep, zaaknummer 11968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38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van 2 t/m 5 juni 2025, verzenddatum 23-05-2025, locatie start en finish het HVC aan de Beurtschipper 200, 2152 LG te Nieuw-Vennep, zaaknummer 11968998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82</meta:user-defined>
    <meta:user-defined meta:name="OVERHEIDop.GmbID/DC.identifier">gmb-2025-231382</meta:user-defined>
    <meta:user-defined meta:name="OVERHEIDop.versieInformatie"/>
  </office:meta>
</office:document-meta>
</file>