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Vossenburchkade 45a, 2805PC Goudaom langer open te blijven en alcohol te schenken op 04-07-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op 04-07-2025 en voor het schenken van zwak-alcoholische dranken tot die tijd. De vergunning is verzonden op . Het zaaknummer van de vergunning is 141943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3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437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Vossenburchkade 45a, 2805PC Goudaom langer open te blijven en alcohol te schenken op 04-07-202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380</meta:user-defined>
    <meta:user-defined meta:name="OVERHEIDop.GmbID/DC.identifier">gmb-2025-231380</meta:user-defined>
    <meta:user-defined meta:name="OVERHEIDop.versieInformatie"/>
  </office:meta>
</office:document-meta>
</file>