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Jadelaan 14-20, 2132 XW, wijzigen van bedrijventerrein naar wonen-studentehuisvestiging, 14-01-2025, DSO nummer 20250114006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138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38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38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Jadelaan 14-20, 2132 XW, wijzigen van bedrijventerrein naar wonen-studentehuisvestiging, 14-01-2025, DSO nummer 2025011400651.</meta:user-defined>
    <meta:user-defined meta:name="DCTERMS.W3CDTF/DCTERMS.available">2025-01-20</meta:user-defined>
    <meta:user-defined meta:name="DCTERMS.W3CDTF/OVERHEIDop.jaargang">2025</meta:user-defined>
    <meta:user-defined meta:name="OVERHEIDop.publicationIssue">23138</meta:user-defined>
    <meta:user-defined meta:name="OVERHEIDop.GmbID/DC.identifier">gmb-2025-23138</meta:user-defined>
    <meta:user-defined meta:name="OVERHEIDop.versieInformatie"/>
  </office:meta>
</office:document-meta>
</file>