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angbroekpad 3 1108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verenigingsgebouw voor de Amsterdamse Hengelsportvereniging door middel van sloop en nieuwbouw </text:p>
            <text:p text:style-name="common-al">Besluit: verleend</text:p>
            <text:p text:style-name="common-al">Besluit verzonden op: 22-05-2025</text:p>
            <text:p text:style-name="common-al">Zaakadres: Langbroekpad 3 1108EA Amsterdam</text:p>
            <text:p text:style-name="common-al">Zaaknummer: Z2024-017338</text:p>
            <text:p text:style-name="common-al">DSO-nummer: 202406300028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4-017338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37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7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7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7338</meta:user-defined>
    <meta:user-defined meta:name="DCTERMS.abstract">het realiseren van een verenigingsgebouw voor de Amsterdamse Hengelsportvereniging door middel van sloop en nieuw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angbroekpad 3 1108EA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379</meta:user-defined>
    <meta:user-defined meta:name="OVERHEIDop.GmbID/DC.identifier">gmb-2025-231379</meta:user-defined>
    <meta:user-defined meta:name="OVERHEIDop.versieInformatie"/>
  </office:meta>
</office:document-meta>
</file>