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, Philippine Independence Day Picnic, op 14 juni 2025, verzenddatum 22-05-2025, locatie ter hoogte van Zuiderweg 2, 1165 NA te Halfweg (Spaarnwoude Houtrak), zaaknummer 1195784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3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1377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377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377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, Philippine Independence Day Picnic, op 14 juni 2025, verzenddatum 22-05-2025, locatie ter hoogte van Zuiderweg 2, 1165 NA te Halfweg (Spaarnwoude Houtrak), zaaknummer 11957842.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1377</meta:user-defined>
    <meta:user-defined meta:name="OVERHEIDop.GmbID/DC.identifier">gmb-2025-231377</meta:user-defined>
    <meta:user-defined meta:name="OVERHEIDop.versieInformatie"/>
  </office:meta>
</office:document-meta>
</file>