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huur bedrijfsruimte Lepelaarstraat 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elft biedt bedrijfsruimte ter verhuur aan van circa 97 vierkante meter in een schoolgebouw op het adres Lepelaarstraat 1 te Delft. </text:p>
            <text:p text:style-name="common-al">De bestemming van deze bedrijfsruimte is uitsluitend bedoeld voor een kinderdagverblijf met door de gemeente Delft gesubsidieerde voorschoolse educatie voor kinderen in de leeftijd van 2 tot 4 jaar en dat ook als zodanig is ingeschreven is in het Landelijk Register Kinderopvang. </text:p>
            <text:p text:style-name="common-al">De ingangsdatum huurovereenkomst is 1 augustus 2025 en heeft de duur van 1 jaar met mogelijke verlenging tot sloop van het pand, naar verwachting eind 2027. </text:p>
            <text:p text:style-name="common-al">De aangeboden ruimte bevindt zich in een schoolgebouw dat de gemeente tot sloop van het pand inzet als tijdelijke huisvesting voor onderwijs. </text:p>
            <text:p text:style-name="common-al">Indien er meerdere potentiële gegadigden zijn, selecteren we op basis van selectiecriteria. De gemeente zal een huurovereenkomst aangaan met de gegadigde die, in aflopende volgorde van belangrijkheid waarbij 1 het hoogst is, het beste scoort op onderstaande criteria:</text:p>
            <text:list text:style-name="id1-3-2-1-1-6">
              <text:list-item text:style-override="id1-3-2-1-1-6-1">
                <text:number>1.</text:number>
                <text:p text:style-name="al">Potentiële gegadigde is gevestigd in- en werkt primair ten behoeve van kinderen uit Delft;</text:p>
              </text:list-item>
              <text:list-item text:style-override="id1-3-2-1-1-6-2">
                <text:number>2.</text:number>
                <text:p text:style-name="al">Potentiële gegadigde kan aantonen ten opzichte van de gesubsidieerde voorschoolse educatie een meerwaarde te bieden in het stimuleren van de ontwikkeling en zelfredzaamheid van kinderen in de leeftijd van 2 tot 4 jaar; </text:p>
              </text:list-item>
              <text:list-item text:style-override="id1-3-2-1-1-6-3">
                <text:number>3.</text:number>
                <text:p text:style-name="al">Potentiële gegadigde kan aantonen op meerdere vlakken sociaal maatschappelijk betrokken te zijn.</text:p>
              </text:list-item>
            </text:list>
            <text:p text:style-name="common-al">Mocht alsdan sprake zijn van gelijke geschiktheid zal selectie plaatsvinden op basis van loting.</text:p>
            <text:p text:style-name="last-al">U kunt tot uiterlijk 22 juni 2025 uw belangstelling kenbaar maken door een e-mail te sturen naar <text:a xlink:href="mailto:vastgoedbeheer@delft.nl" xlink:type="simple"><text:span text:style-name="nadrukondlijn">vastgoedbeheer@delft.nl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137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7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7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5/xml/MC-DRP-Voorlicht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Verhuur bedrijfsruimte Lepelaarstraat 1 te Delf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1376</meta:user-defined>
    <meta:user-defined meta:name="OVERHEIDop.GmbID/DC.identifier">gmb-2025-231376</meta:user-defined>
    <meta:user-defined meta:name="OVERHEIDop.versieInformatie"/>
  </office:meta>
</office:document-meta>
</file>