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aalstraat 7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besluit genomen op de aanvraag omgevingsvergunning voor het bouwen van een loods op de locatie Kanaalstraat 7 in Liessel. De zaak is geregistreerd onder nummer HZ-2025-0326. De vergunning is verleend. Het besluit gaat over de activiteit: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13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26</meta:user-defined>
    <meta:user-defined meta:name="DCTERMS.abstract">het 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anaalstraat 7 in Liessel</meta:user-defined>
    <meta:user-defined meta:name="OVERHEIDop.datumEindeReactietermijn">2025-07-07</meta:user-defined>
    <meta:user-defined meta:name="OVERHEIDop.terinzageleggingBG">https://mijnpublicaties.nl/Publicatie/55f29611-80f0-427c-2c39-08dd99d6784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75</meta:user-defined>
    <meta:user-defined meta:name="OVERHEIDop.GmbID/DC.identifier">gmb-2025-231375</meta:user-defined>
    <meta:user-defined meta:name="OVERHEIDop.versieInformatie"/>
  </office:meta>
</office:document-meta>
</file>