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Wetstraat 14-RD 2021XH Haarlem, 0392-2025-0068850, het doorbreken van de draagmuur,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3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850</meta:user-defined>
    <meta:user-defined meta:name="DCTERMS.abstract">het doorbrek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De Wetstraat 14-RD 2021XH Haarlem, 0392-2025-0068850, het doorbreken van de draagmuur, verzonden 23-05-2025</meta:user-defined>
    <meta:user-defined meta:name="DCTERMS.W3CDTF/DCTERMS.available">2025-05-27</meta:user-defined>
    <meta:user-defined meta:name="DCTERMS.W3CDTF/OVERHEIDop.jaargang">2025</meta:user-defined>
    <meta:user-defined meta:name="OVERHEIDop.publicationIssue">231372</meta:user-defined>
    <meta:user-defined meta:name="OVERHEIDop.GmbID/DC.identifier">gmb-2025-231372</meta:user-defined>
    <meta:user-defined meta:name="OVERHEIDop.versieInformatie"/>
  </office:meta>
</office:document-meta>
</file>