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Bopa (klein), oprichten van een antenne opstelpunt tbv mobiele telecommunicatie Vodafone 16841 parkeerplaats Vijverhof Bilthoven, op de parkeerplaats Vijverhof aan de Soestdijkseweg Noord nabij nummer 254, kadastraal De Bilt A275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oprichten van een antenne opstelpunt tbv mobiele telecommunicatie Vodafone 16841 parkeerplaats Vijverhof Bilthoven</text:span>
          </text:p>
            <text:p text:style-name="common-al">
            <text:span text:style-name="nadrukvet">Locatie: op de parkeerplaats Vijverhof aan de Soestdijkseweg Noord nabij nummer 254, kadastraal De Bilt A2754</text:span>
          </text:p>
            <text:p text:style-name="common-al">
            <text:span text:style-name="nadrukvet">Datum verzending: </text:span>
            <text:span text:style-name="nadrukvet">15-05-2025</text:span>
          </text:p>
            <text:p text:style-name="common-al">
            <text:span text:style-name="nadrukvet">Zaaknummer: 1246357</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31367</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367</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367</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28296</meta:user-defined>
    <dc:language>nl</dc:language>
    <meta:user-defined meta:name="OVERHEIDop.locatietype/OVERHEIDop.gebiedsmarkering">Punt</meta:user-defined>
    <meta:user-defined meta:name="DC.title">Gemeente De Bilt – Verleende  omgevingsvergunning (Regulier), Bopa (klein), oprichten van een antenne opstelpunt tbv mobiele telecommunicatie Vodafone 16841 parkeerplaats Vijverhof Bilthoven, op de parkeerplaats Vijverhof aan de Soestdijkseweg Noord nabij nummer 254, kadastraal De Bilt A2754</meta:user-defined>
    <meta:user-defined meta:name="DCTERMS.W3CDTF/DCTERMS.available">2025-05-27</meta:user-defined>
    <meta:user-defined meta:name="DCTERMS.W3CDTF/OVERHEIDop.jaargang">2025</meta:user-defined>
    <meta:user-defined meta:name="OVERHEIDop.publicationIssue">231367</meta:user-defined>
    <meta:user-defined meta:name="OVERHEIDop.GmbID/DC.identifier">gmb-2025-231367</meta:user-defined>
    <meta:user-defined meta:name="OVERHEIDop.versieInformatie"/>
  </office:meta>
</office:document-meta>
</file>