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plaatsen en verwijderen van een netstation. Het aanleggen van diverse middenspanningskabels en mantelbuizen, Percelen kadastraal bekend gemeente De Bilt A 806, A 2466, A 3237, A 805, A 2683, A 3240, A 3246, A 3239, A 3438, A 3080, A 2687, A 3136, A 2757, A 3147, Maartensdijk N 595, N 2032, A 370, A 3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en verwijderen van een netstation. Het aanleggen van diverse middenspanningskabels en mantelbuizen</text:span>
          </text:p>
            <text:p text:style-name="common-al">
            <text:span text:style-name="nadrukvet">Locatie: Percelen kadastraal bekend gemeente De Bilt A 806, A 2466, A 3237, A 805, A 2683, A 3240, A 3246, A 3239, A 3438, A 3080, A 2687, A 3136, A 2757, A 3147, Maartensdijk N 595, N 2032, A 370, A 371</text:span>
          </text:p>
            <text:p text:style-name="common-al">
            <text:span text:style-name="nadrukvet">Datum verzending: </text:span>
            <text:span text:style-name="nadrukvet">16-05-2025</text:span>
            <text:span text:style-name="nadrukvet"/>
          </text:p>
            <text:p text:style-name="common-al">
            <text:span text:style-name="nadrukvet">Zaaknummer: 119563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0408</meta:user-defined>
    <dc:language>nl</dc:language>
    <meta:user-defined meta:name="OVERHEIDop.locatietype/OVERHEIDop.gebiedsmarkering">Punt</meta:user-defined>
    <meta:user-defined meta:name="DC.title">Gemeente De Bilt – omgevingsvergunning (Regulier) besloten Omgevingsvergunning verlenen, Het plaatsen en verwijderen van een netstation. Het aanleggen van diverse middenspanningskabels en mantelbuizen, Percelen kadastraal bekend gemeente De Bilt A 806, A 2466, A 3237, A 805, A 2683, A 3240, A 3246, A 3239, A 3438, A 3080, A 2687, A 3136, A 2757, A 3147, Maartensdijk N 595, N 2032, A 370, A 371</meta:user-defined>
    <meta:user-defined meta:name="DCTERMS.W3CDTF/DCTERMS.available">2025-05-27</meta:user-defined>
    <meta:user-defined meta:name="DCTERMS.W3CDTF/OVERHEIDop.jaargang">2025</meta:user-defined>
    <meta:user-defined meta:name="OVERHEIDop.publicationIssue">231366</meta:user-defined>
    <meta:user-defined meta:name="OVERHEIDop.GmbID/DC.identifier">gmb-2025-231366</meta:user-defined>
    <meta:user-defined meta:name="OVERHEIDop.versieInformatie"/>
  </office:meta>
</office:document-meta>
</file>