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Zeggelaarstraat 1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in verband met de sloop en herbouw van de woning</text:p>
            <text:p text:style-name="common-al">Zaaknummer: 13812217</text:p>
            <text:p text:style-name="common-al">DSO nummer: 2025051600591</text:p>
            <text:p text:style-name="common-al">Ontvangstdatum melding: 1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350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n Zeggelaarstraat 18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62</meta:user-defined>
    <meta:user-defined meta:name="OVERHEIDop.GmbID/DC.identifier">gmb-2025-231362</meta:user-defined>
    <meta:user-defined meta:name="OVERHEIDop.versieInformatie"/>
  </office:meta>
</office:document-meta>
</file>