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besluit TAM-omgevingsplan Uitbreiding hoogspanningsstation Eindhoven-Zuid en besluit  m.e.r.- 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Eindhoven maken bekend dat <text:span text:style-name="nadrukondlijn">vanaf 29 mei 2025 ter inzage liggen:</text:span></text:p>
            <text:list text:style-name="id1-3-2-1-1-3">
              <text:list-item text:style-override="id1-3-2-1-1-3-1">
                <text:number>1.</text:number>
                <text:p text:style-name="al">het ontwerp van de wijziging omgevingsplan TAM-omgevingsplan Uitbreiding hoogspanningsstation Eindhoven-Zuid; </text:p>
              </text:list-item>
              <text:list-item text:style-override="id1-3-2-1-1-3-2">
                <text:number>2.</text:number>
                <text:p text:style-name="al">het  m.e.r.-beoordelingsbesluit.</text:p>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pan text:style-name="nadrukvet">
              <text:span text:style-name="nadrukondlijn">Ontwerpwijziging omgevingsplan</text:span>
            </text:span>
          </text:p>
            <text:p text:style-name="common-al">De voorgenomen wijziging van het omgevingsplan is bedoeld om het hoogspanningsstation aan de Genneperweg 170 in Eindhoven uit te breiden. </text:p>
            <text:p text:style-name="common-al">
            <text:span text:style-name="nadrukvet">2. </text:span>
            <text:span text:style-name="nadrukvet">
              <text:span text:style-name="nadrukondlijn"> m.e.r-beoordelingsbesluit</text:span>
            </text:span>
          </text:p>
            <text:p text:style-name="common-al">Burgemeester en wethouders van Eindhoven hebben op 20 mei 2025 besloten dat er geen milieueffectrapport hoeft te worden opgesteld voor de uitbreiding van het hoogspanningsstation aan de Genneperweg 170. Uit de opgestelde aanmeldingsnotitie  m.e.r.-beoordeling blijkt dat er als gevolg van het plan geen aanzienlijke  milieueffecten te verwachten zijn.Het opstellen van een milieueffectrapport is dan ook niet nodig. </text:p>
            <text:p text:style-name="common-al">
            <text:span text:style-name="nadrukvet">Terinzagelegging</text:span>
          </text:p>
            <text:p text:style-name="common-al">Bekijk het ontwerp van de wijziging van het Omgevingsplan gemeente Eindhoven via de link <text:a xlink:href="https://resolver.omgevingswet.overheid.nl/viewer/document?documentId=NL.IMRO.0772.011HSstationZuid-0201" xlink:type="simple">https://resolver.omgevingswet.overheid.nl/viewer/document?documentId=NL.IMRO.0772.011HSstationZuid-0201</text:a></text:p>
            <text:p text:style-name="common-al">
            <text:span text:style-name="nadrukvet">Zienswijzen op de diverse besluiten</text:span>
          </text:p>
            <text:p text:style-name="common-al">Met ingang van 29 mei 2025 tot en met 9 juli 2025 kan iedereen een zienswijze indienen bij de gemeenteraad op de ontwerpwijziging van het 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mer-beoordelingsbesluit geen bezwaar of beroep open, tenzij het de belanghebbende rechtstreeks in zijn belang treft. Eventuele bezwaren tegen dit m.e.r.-beoordelingsbesluit kunt u inbrengen als zienswijze op de wijziging omgevingsplan. </text:p>
            <text:p text:style-name="common-al">
            <text:span text:style-name="nadrukvet">Zienswijzen ten aanzien van het ontwerpwijzigingsbesluit TAM-omgevingsplan </text:span>
          </text:p>
            <text:p text:style-name="common-al">Zienswijzen ten aanzien van het ontwerpwijzigingsbesluit van het omgevingsplan kunnen ingediend worden bij de gemeenteraad. </text:p>
            <text:p text:style-name="common-al">Het digitaal indienen van een zienswijze kan uitsluitend met het formulier '<text:a xlink:href="https://www.eindhoven.nl/zienswijze-ontwerp-besluit-wijziging-omgevingsplan" xlink:type="simple">indienen zienswijze</text:a>'.</text:p>
            <text:p text:style-name="common-al"> Een schriftelijke zienswijze kunt u sturen naar: De gemeenteraad van Eindhoven t.a.v. het hoofd van de afdeling Omgevingsrecht Postbus 90150  5600 RB Eindhoven  </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2 juli 2025 een afspraak te maken via telefoonnummer 040-238 62 47 of via e-mail <text:a xlink:href="mailto:omgevingsplan@eindhoven.nl" xlink:type="simple">omgevingsplan@eindhov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9 mei 2025</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13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1HSstationZuid-02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besluit TAM-omgevingsplan Uitbreiding hoogspanningsstation Eindhoven-Zuid en besluit  m.e.r.- beoordeling</meta:user-defined>
    <meta:user-defined meta:name="OVERHEIDop.datumEindeReactietermijn">2025-07-09</meta:user-defined>
    <meta:user-defined meta:name="OVERHEIDop.terinzageleggingBG">https://resolver.omgevingswet.overheid.nl/viewer/document?documentId=NL.IMRO.0772.011HSstationZuid-0201</meta:user-defined>
    <meta:user-defined meta:name="DCTERMS.W3CDTF/DCTERMS.available">2025-05-28</meta:user-defined>
    <meta:user-defined meta:name="DCTERMS.W3CDTF/OVERHEIDop.jaargang">2025</meta:user-defined>
    <meta:user-defined meta:name="OVERHEIDop.publicationIssue">231361</meta:user-defined>
    <meta:user-defined meta:name="OVERHEIDop.GmbID/DC.identifier">gmb-2025-231361</meta:user-defined>
    <meta:user-defined meta:name="OVERHEIDop.versieInformatie"/>
  </office:meta>
</office:document-meta>
</file>