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mechanisch en thermisch bewerken van metalen aan Ambachtstraat 6C te de Lut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8 mei 2025 </text:p>
            <text:p text:style-name="common-al">
            <text:span text:style-name="nadrukvet">Er is een meldingsformulier op grond van het Besluit activiteiten leefomgeving ingediend voor het: </text:span>
          </text:p>
            <text:list text:style-name="id1-3-2-1-1-3">
              <text:list-item text:style-override="id1-3-2-1-1-3-1">
                <text:number>-</text:number>
                <text:p text:style-name="al">Mechanisch en thermisch bewerken van metalen op het adres Ambachtstraat 6C, 7587 BW de Lutte. Zaaknummer 0168Z2024004344.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3135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5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5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0168Z2024004344</meta:user-defined>
    <dc:language>nl</dc:language>
    <meta:user-defined meta:name="OVERHEIDop.locatietype/OVERHEIDop.gebiedsmarkering">Adres</meta:user-defined>
    <meta:user-defined meta:name="DC.title">Melding voor het mechanisch en thermisch bewerken van metalen aan Ambachtstraat 6C te de Lutt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357</meta:user-defined>
    <meta:user-defined meta:name="OVERHEIDop.GmbID/DC.identifier">gmb-2025-231357</meta:user-defined>
    <meta:user-defined meta:name="OVERHEIDop.versieInformatie"/>
  </office:meta>
</office:document-meta>
</file>