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eteringschans 6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geluidswerende paneelwand aan de zijkant van het gebouw</text:p>
            <text:p text:style-name="common-al">Besluit: buiten behandeling gesteld</text:p>
            <text:p text:style-name="common-al">Besluit verzonden op: 23-05-2025</text:p>
            <text:p text:style-name="common-al">Zaakadres: Weteringschans 6 1017SG Amsterdam</text:p>
            <text:p text:style-name="common-al">Zaaknummer: Z2025-011114</text:p>
            <text:p text:style-name="common-al">DSO-nummer: 20250312022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111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14</meta:user-defined>
    <meta:user-defined meta:name="DCTERMS.abstract">plaatsen van een tijdelijke geluidswerende paneelwand aan de zijkan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eteringschans 6 1017SG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56</meta:user-defined>
    <meta:user-defined meta:name="OVERHEIDop.GmbID/DC.identifier">gmb-2025-231356</meta:user-defined>
    <meta:user-defined meta:name="OVERHEIDop.versieInformatie"/>
  </office:meta>
</office:document-meta>
</file>