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ingebruikname openbare gemeentegrond (MIOG) aan de Sallandstraat 7-9 te Deven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121575-2025</text:span>
          </text:p>
            <text:p text:style-name="common-al">
            <text:span text:style-name="nadrukvet">Indieningsdatum: 20-05-2025</text:span>
          </text:p>
            <text:p text:style-name="common-al">
            <text:span text:style-name="nadrukvet">Verzenddatum: 23-05-2025</text:span>
          </text:p>
            <text:p text:style-name="common-al"/>
            <text:p text:style-name="common-al">Op 20 mei 2025 is een melding (MIOG) ingekomen voor het ingebruiknemen van openbare gemeentegrond voor een periode van 7 weken: 10 juni 2025 tot en met 25 juli 2025. Ter hoogte van deSallandstraat 7-9 in Deventer worden steigers, omheiningen, containers en een bouwlift geplaatst. Dit ten behoeve van renovatie van de gevel en werkzaamheden aan het dak</text:p>
            <text:p text:style-name="common-al"/>
            <text:p text:style-name="common-al">Op 23 mei 2025 is deze melding akkoord verklaard. </text:p>
            <text:p text:style-name="common-al"/>
            <text:p text:style-name="common-al">Belanghebbenden kunnen tot en met 4 juli 2025 een gemotiveerd <text:a xlink:href="https://www.deventer.nl/bezwaarmaken" xlink:type="simple">bezwaarschrift indienen</text:a> bij het college van burgemeester en wethouders van Deventer, Postbus 5000, 7400 GC Deventer. </text:p>
            <text:p text:style-name="last-al">Het besluit kunt u op afspraak digitaal inzien op het <text:a xlink:href="https://www.deventer.nl/contact" xlink:type="simple">stadhuis</text:a>, Grote Kerkhof 1. U kunt het besluit ook opvragen via vergunningen@deventer.nl. Vermeld daarbij het zaaksnummer 121575-202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31353</text:span><text:line-break/><text:date style:data-style-name="dag" text:fixed="true" text:date-value="2025-05-27"/><text:line-break/><text:date style:data-style-name="jaar" text:fixed="true" text:date-value="2025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353</text:span><text:date style:data-style-name="nicedate" text:fixed="true" text:date-value="2025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40/xml/MC-DRP-Meldin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121575-2025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Melding ingebruikname openbare gemeentegrond (MIOG) aan de Sallandstraat 7-9 te Deventer</meta:user-defined>
    <meta:user-defined meta:name="DCTERMS.W3CDTF/DCTERMS.available">2025-05-27</meta:user-defined>
    <meta:user-defined meta:name="DCTERMS.W3CDTF/OVERHEIDop.jaargang">2025</meta:user-defined>
    <meta:user-defined meta:name="OVERHEIDop.publicationIssue">231353</meta:user-defined>
    <meta:user-defined meta:name="OVERHEIDop.GmbID/DC.identifier">gmb-2025-231353</meta:user-defined>
    <meta:user-defined meta:name="OVERHEIDop.versieInformatie"/>
  </office:meta>
</office:document-meta>
</file>