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/Wilgenpoort (in de buurt van Rondweg-oost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/Wilgenpoort (in de buurt van Rondweg-oost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3-05-2025</text:p>
            <text:p text:style-name="common-al">CLZ-00012884, realiseren van 46 grondgebonden woningen in Wilgenpoort,</text:p>
            <text:p text:style-name="common-al">op het perceel Groenpoort/Wilgenpoort (in de buurt van Rondweg-oost)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13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84</meta:user-defined>
    <dc:language>nl</dc:language>
    <meta:user-defined meta:name="OVERHEIDop.locatietype/OVERHEIDop.gebiedsmarkering">Vlak</meta:user-defined>
    <meta:user-defined meta:name="DC.title">Publicatie verleende vergunning Groenpoort/Wilgenpoort (in de buurt van Rondweg-oost) te Veenendaa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52</meta:user-defined>
    <meta:user-defined meta:name="OVERHEIDop.GmbID/DC.identifier">gmb-2025-231352</meta:user-defined>
    <meta:user-defined meta:name="OVERHEIDop.versieInformatie"/>
  </office:meta>
</office:document-meta>
</file>