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stroomlaan 27 1384G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luifel aan de voorzijde van de woning en een overkapping aan de achterzijde i.c.m. een doorlopende schutting</text:p>
            <text:p text:style-name="common-al">Zaakadres: Vechtstroomlaan 27 1384GG Weesp</text:p>
            <text:p text:style-name="common-al">Datum ontvangst: 19-05-2025</text:p>
            <text:p text:style-name="common-al">Zaaknummer: Z2025-021648</text:p>
            <text:p text:style-name="common-al">DSO-nummer: 20250519019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35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5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5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48</meta:user-defined>
    <meta:user-defined meta:name="DCTERMS.abstract">realiseren van een luifel aan de voorzijde van de woning en een overkapping aan de achterzijde i.c.m. een doorlopende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chtstroomlaan 27 1384GG Weesp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51</meta:user-defined>
    <meta:user-defined meta:name="OVERHEIDop.GmbID/DC.identifier">gmb-2025-231351</meta:user-defined>
    <meta:user-defined meta:name="OVERHEIDop.versieInformatie"/>
  </office:meta>
</office:document-meta>
</file>