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fwijken van regels in het omgevingsplan t.b.v. festivalterrein aan de Burg. Posweg tegenover 112, kadastraal bekend BKL08 sectie N nummer 473 in Brakel. Zaaknummer: ODR2500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-2025. De aanvraag omgevingsvergunning heeft betrekking op het afwijken van regels in het omgevingsplan t.b.v. festivalterrein op het adres Burg. Posweg tegenover 112, kadastraal bekend BKL08 sectie N nummer 47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3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50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fwijken van regels in het omgevingsplan t.b.v. festivalterrein aan de Burg. Posweg tegenover 112, kadastraal bekend BKL08 sectie N nummer 473 in Brakel. Zaaknummer: ODR2500505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135</meta:user-defined>
    <meta:user-defined meta:name="OVERHEIDop.GmbID/DC.identifier">gmb-2025-23135</meta:user-defined>
    <meta:user-defined meta:name="OVERHEIDop.versieInformatie"/>
  </office:meta>
</office:document-meta>
</file>